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4923in">
        <style:tab-stops/>
      </style:paragraph-properties>
    </style:style>
    <style:style style:name="T2" style:parent-style-name="StrongEmphasis" style:family="text">
      <style:text-properties fo:color="#38761D" fo:font-size="11pt" style:font-size-asian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4" style:parent-style-name="Domyślnaczcionkaakapitu" style:family="text">
      <style:text-properties fo:font-weight="bold" style:font-weight-asian="bold" fo:color="#000000" fo:font-size="11pt" style:font-size-asian="11pt" fo:background-color="#FFFFFF"/>
    </style:style>
    <style:style style:name="P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4923in">
        <style:tab-stops/>
      </style:paragraph-properties>
      <style:text-properties fo:font-weight="bold" style:font-weight-asian="bold" fo:font-size="11pt" style:font-size-asian="11pt"/>
    </style:style>
    <style:style style:name="P10" style:parent-style-name="Textbody" style:family="paragraph">
      <style:paragraph-properties fo:text-align="justify" fo:margin-left="0.4923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4B4B4B" fo:font-size="11pt" style:font-size-asian="11pt"/>
    </style:style>
    <style:style style:name="P12" style:parent-style-name="Textbody" style:family="paragraph">
      <style:paragraph-properties fo:text-align="justify" fo:margin-left="0.4923in">
        <style:tab-stops/>
      </style:paragraph-properties>
    </style:style>
    <style:style style:name="T13" style:parent-style-name="Domyślnaczcionkaakapitu" style:family="text">
      <style:text-properties fo:font-weight="bold" style:font-weight-asian="bold" fo:color="#4B4B4B" fo:font-size="11pt" style:font-size-asian="11pt"/>
    </style:style>
    <style:style style:name="T14" style:parent-style-name="Domyślnaczcionkaakapitu" style:family="text">
      <style:text-properties fo:font-weight="bold" style:font-weight-asian="bold" fo:color="#4B4B4B" fo:font-size="11pt" style:font-size-asian="11pt"/>
    </style:style>
    <style:style style:name="P15" style:parent-style-name="Textbody" style:family="paragraph">
      <style:paragraph-properties fo:text-align="justify" fo:margin-left="0.4923in">
        <style:tab-stops/>
      </style:paragraph-properties>
    </style:style>
    <style:style style:name="P16" style:parent-style-name="Textbody" style:family="paragraph">
      <style:paragraph-properties fo:margin-left="0.4923in">
        <style:tab-stops/>
      </style:paragraph-properties>
      <style:text-properties fo:font-weight="bold" style:font-weight-asian="bold" fo:color="#4B4B4B"/>
    </style:style>
    <style:style style:name="P17" style:parent-style-name="Textbody" style:family="paragraph">
      <style:paragraph-properties fo:text-align="center" fo:margin-left="0.4923in">
        <style:tab-stops/>
      </style:paragraph-properties>
      <style:text-properties fo:color="#4B4B4B"/>
    </style:style>
    <style:style style:name="P18" style:parent-style-name="Textbody" style:family="paragraph">
      <style:paragraph-properties fo:text-align="justify" fo:margin-left="0.4923in">
        <style:tab-stops/>
      </style:paragraph-properties>
    </style:style>
    <style:style style:name="P19" style:parent-style-name="Textbody" style:family="paragraph">
      <style:paragraph-properties fo:text-align="justify" fo:margin-left="0.4923in">
        <style:tab-stops/>
      </style:paragraph-properties>
    </style:style>
    <style:style style:name="P20" style:parent-style-name="Textbody" style:family="paragraph">
      <style:paragraph-properties fo:text-align="justify" fo:margin-left="0.4923in">
        <style:tab-stops/>
      </style:paragraph-properties>
    </style:style>
    <style:style style:name="P21" style:parent-style-name="Textbody" style:family="paragraph">
      <style:paragraph-properties fo:text-align="justify" fo:margin-left="0.4923in">
        <style:tab-stops/>
      </style:paragraph-properties>
    </style:style>
    <style:style style:name="P22" style:parent-style-name="Textbody" style:family="paragraph">
      <style:paragraph-properties fo:text-align="justify" fo:margin-left="0.4923in">
        <style:tab-stops/>
      </style:paragraph-properties>
    </style:style>
    <style:style style:name="P23" style:parent-style-name="Textbody" style:family="paragraph">
      <style:paragraph-properties fo:text-align="justify" fo:margin-left="0.4923in">
        <style:tab-stops/>
      </style:paragraph-properties>
    </style:style>
    <style:style style:name="P24" style:parent-style-name="Textbody" style:family="paragraph">
      <style:paragraph-properties fo:text-align="justify" fo:margin-left="0.4923in">
        <style:tab-stops/>
      </style:paragraph-properties>
    </style:style>
    <style:style style:name="P25" style:parent-style-name="Textbody" style:family="paragraph">
      <style:paragraph-properties fo:margin-left="0.4923in">
        <style:tab-stops/>
      </style:paragraph-properties>
    </style:style>
    <style:style style:name="P26" style:parent-style-name="Textbody" style:family="paragraph">
      <style:paragraph-properties fo:text-align="justify" fo:margin-left="0.4923in">
        <style:tab-stops/>
      </style:paragraph-properties>
    </style:style>
    <style:style style:name="P27" style:parent-style-name="Textbody" style:family="paragraph">
      <style:paragraph-properties fo:text-align="justify" fo:margin-left="0.4923in">
        <style:tab-stops/>
      </style:paragraph-properties>
    </style:style>
    <style:style style:name="P28" style:parent-style-name="Textbody" style:family="paragraph">
      <style:paragraph-properties fo:text-align="justify" fo:margin-left="0.4923in">
        <style:tab-stops/>
      </style:paragraph-properties>
    </style:style>
    <style:style style:name="P29" style:parent-style-name="Textbody" style:family="paragraph">
      <style:paragraph-properties fo:text-align="justify" fo:margin-left="0.4923in">
        <style:tab-stops/>
      </style:paragraph-properties>
    </style:style>
    <style:style style:name="P30" style:parent-style-name="Textbody" style:family="paragraph">
      <style:paragraph-properties fo:text-align="justify" fo:margin-left="0.4923in">
        <style:tab-stops/>
      </style:paragraph-properties>
    </style:style>
    <style:style style:name="P31" style:parent-style-name="Textbody" style:family="paragraph">
      <style:paragraph-properties fo:text-align="justify" fo:margin-left="0.4923in">
        <style:tab-stops/>
      </style:paragraph-properties>
    </style:style>
    <style:style style:name="P32" style:parent-style-name="Textbody" style:family="paragraph">
      <style:paragraph-properties fo:text-align="justify" fo:margin-left="0.4923in">
        <style:tab-stops/>
      </style:paragraph-properties>
    </style:style>
    <style:style style:name="P33" style:parent-style-name="Textbody" style:family="paragraph">
      <style:paragraph-properties fo:text-align="justify" fo:margin-left="0.4923in">
        <style:tab-stops/>
      </style:paragraph-properties>
    </style:style>
    <style:style style:name="P34" style:parent-style-name="Textbody" style:family="paragraph">
      <style:paragraph-properties fo:text-align="justify" fo:margin-left="0.4923in">
        <style:tab-stops/>
      </style:paragraph-properties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margin-left="0.4923in">
        <style:tab-stops/>
      </style:paragraph-properties>
    </style:style>
    <style:style style:name="P37" style:parent-style-name="Textbody" style:family="paragraph">
      <style:paragraph-properties fo:text-align="justify" fo:margin-left="0.4923in">
        <style:tab-stops/>
      </style:paragraph-properties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left="0.4923in">
        <style:tab-stops/>
      </style:paragraph-properties>
    </style:style>
    <style:style style:name="P40" style:parent-style-name="Textbody" style:family="paragraph">
      <style:paragraph-properties fo:margin-left="0.4923in">
        <style:tab-stops/>
      </style:paragraph-properties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P43" style:parent-style-name="Textbody" style:family="paragraph">
      <style:paragraph-properties fo:margin-left="0.4923in">
        <style:tab-stops/>
      </style:paragraph-properties>
    </style:style>
    <style:style style:name="P44" style:parent-style-name="Textbody" style:family="paragraph">
      <style:paragraph-properties fo:margin-left="0.4923in">
        <style:tab-stops/>
      </style:paragraph-properties>
    </style:style>
    <style:style style:name="P45" style:parent-style-name="Textbody" style:family="paragraph">
      <style:paragraph-properties fo:text-align="justify" fo:margin-left="0.4923in">
        <style:tab-stops/>
      </style:paragraph-properties>
    </style:style>
    <style:style style:name="P46" style:parent-style-name="Textbody" style:family="paragraph">
      <style:paragraph-properties fo:text-align="justify" fo:margin-left="0.4923in">
        <style:tab-stops/>
      </style:paragraph-properties>
    </style:style>
    <style:style style:name="P47" style:parent-style-name="Textbody" style:family="paragraph">
      <style:paragraph-properties fo:text-align="justify"/>
    </style:style>
    <style:style style:name="P48" style:parent-style-name="Standard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ZASADY PRZYJMOWANIA UCZNIÓW DO KLASY I</text:span></text:p>
      <text:p text:style-name="P3"><text:span text:style-name="T4">Szkoła jest objęta systemem ewidencji elektronicznej zapisów do klasy I na stronie serwisu rekrutacyjnego:</text:span></text:p>
      <text:p text:style-name="P5"><text:span text:style-name="T6">Rodzice /prawni opiekunowie mogą wypełnić wniosek elektronicznie, wydrukować,<text:s/></text:span><text:span text:style-name="T7">podpisać i złożyć w sekretariacie szkoły. Druk można także pobrać i wypełnić w sekretariacie szkoły.<text:s/></text:span><text:span text:style-name="T8">Druki będą dostępne od 3 marca 2025r.</text:span></text:p>
      <text:p text:style-name="P9">Dzieci zamieszkałe poza obwodem szkoły przyjmowane są do klasy I w miarę posiadanych wolnych miejsc, na wniosek rodzica, po przeprowadzeniu postępowania rekrutacyjnego.</text:p>
      <text:p text:style-name="P10"><text:span text:style-name="T11">Kryteria naboru do klasy I szkoły podstawowej określa:</text:span></text:p>
      <text:p text:style-name="P12"><text:span text:style-name="T13">UCHWAŁA NR LXVI/1651/17 RADY MIASTA KRAKOWA z dnia 15 marca 2017 r. w sprawie określenia kryteriów naboru do samorządowych szkół podstawowych dla kan</text:span><text:span text:style-name="T14">dydatów, którzy ubiegają się o przyjęcie do szkoły podstawowej innej niż szkoła, w obwodzie której zamieszkują oraz dokumentów niezbędnych do potwierdzania tych kryteriów:</text:span></text:p>
      <text:p text:style-name="P15"/>
      <text:p text:style-name="Textbody"/>
      <text:p text:style-name="P16">Terminy przeprowadzania postępowania rekrutacyjnego i postępowania uzupełniającego<text:s/>do klas I na rok szkolny 2025/2026</text:p>
      <text:p text:style-name="P17"/>
      <text:p text:style-name="P18"><text:span text:style-name="StrongEmphasis">Terminarz rekrutacji: 3.03-31.03.2025 r.</text:span></text:p>
      <text:p text:style-name="P19"/>
      <text:p text:style-name="P20"><text:span text:style-name="StrongEmphasis">03.03 - 31.03</text:span><text:s/>Przyjmowanie wniosków w sekretariacie szkoły od poniedziałku do piątku<text:s/><text:line-break/>w godzinach od 7:00 do 16.00</text:p>
      <text:p text:style-name="P21"><text:span text:style-name="StrongEmphasis">do 01.04</text:span><text:s/>Weryfikacja wniosków przez szkoły -<text:s/>przewodniczący komisji rekrutacyjnej może żądać dokumentów potwierdzających okoliczności zawarte w oświadczeniach</text:p>
      <text:p text:style-name="P22"><text:span text:style-name="StrongEmphasis">22.04</text:span><text:s/>Ogłoszenie wyników rekrutacji (lista zakwalifikowanych<text:line-break/><text:s/>i niezakwalifikowanych), przesłanie na adres e-mail informacji o wynikach</text:p>
      <text:p text:style-name="P23"><text:span text:style-name="StrongEmphasis">23.04<text:s/></text:span><text:span text:style-name="StrongEmphasis">- 05.05</text:span><text:s/>Potwierdzanie przez rodziców woli uczęszczania dzieci do szkoły - składanie oświadczeń w sekretariacie szkoły od poniedziałku do piątku w godzinach od 8.00 do 16.00</text:p>
      <text:p text:style-name="P24"><text:span text:style-name="StrongEmphasis">06.05<text:s/></text:span>Ogłoszenie list przyjętych i nieprzyjętych oraz liczby wolnych miejsc</text:p>
      <text:p text:style-name="P25"/>
      <text:p text:style-name="P26"><text:span text:style-name="StrongEmphasis">Rekrut</text:span><text:span text:style-name="StrongEmphasis">acja uzupełniająca</text:span></text:p>
      <text:p text:style-name="P27"><text:span text:style-name="StrongEmphasis">07.05 – 23.05<text:s/></text:span>Rekrutacja uzupełniająca - przyjmowanie wniosków w sekretariacie szkoły od poniedziałku do piątku w godzinach od 8.00 do 16.00,</text:p>
      <text:p text:style-name="P28"><text:span text:style-name="StrongEmphasis">do 23.05</text:span><text:s/>Rekrutacja uzupełniająca - weryfikacja wniosków przez szkoły -<text:s/>przewodniczący komisji rekrutacyjnej może żądać dokumentów potwierdzających okoliczności zawarte w oświadczeniach</text:p>
      <text:p text:style-name="P29"><text:span text:style-name="StrongEmphasis">09. 06<text:s/></text:span>Rekrutacja uzupełniająca - ogłoszenie wyników rekrutacji (lista zakwalifikowanych i niezakwalifikowanych)</text:p>
      <text:soft-page-break/>
      <text:p text:style-name="P30"><text:span text:style-name="StrongEmphasis">10.06 - 17.06</text:span><text:s/>Rekrutacja uzupełniająca - potwierdzanie woli przyjęcia - składanie oświadczeń w sekretariacie szkoły od poniedziałku do piątku w godzinach od 8:00 do 16.00</text:p>
      <text:p text:style-name="P31"><text:span text:style-name="StrongEmphasis">18.06<text:s/></text:span><text:s/>Rekrutacja uzupełniająca - ogłoszenie list przyjętych i nieprzyjętych oraz liczby wolnych miejsc</text:p>
      <text:p text:style-name="P32"/>
      <text:p text:style-name="P33"><text:span text:style-name="StrongEmphasis">Kryteria<text:s/></text:span><text:span text:style-name="StrongEmphasis">rekrutacji</text:span></text:p>
      <text:p text:style-name="P34">Do klasy I na rok szkolny 2025/2026 przyjmowane są z urzędu Dzieci<text:s/><text:span text:style-name="T35">zamieszkałe w obwodzie Szkoły</text:span><text:s/>na podstawie<text:s/><text:span text:style-name="StrongEmphasis">zgłoszenia Rodziców</text:span><text:s/>złożonego w sekretariacie Szkoły w czasie trwania rekrutacji.</text:p>
      <text:p text:style-name="P36"/>
      <text:p text:style-name="P37">Dzieci<text:s/><text:span text:style-name="T38">spoza rejonu</text:span><text:s/>przyjmowane są na podstawie<text:s/><text:span text:style-name="StrongEmphasis">wnio</text:span><text:span text:style-name="StrongEmphasis">sku Rodziców</text:span><text:s/>złożonego w sekretariacie Szkoły w przypadku, kiedy Szkoła dysponuje wolnymi miejscami.</text:p>
      <text:p text:style-name="P39">Dla kandydatów zamieszkałych poza obwodem Szkoły, Rada Miasta Krakowa ustaliła następujące kryteria rekrutacji do klasy I :</text:p>
      <text:p text:style-name="Textbody"/>
      <text:p text:style-name="P40">1) kandydat ubiega się o przyjęcie do szkoły, której uczniem jest w bieżącym roku szkolnym jego rodzeństwo – 6 pkt;<text:line-break/>2) szkoła na liście preferencji we wniosku rekrutacyjnym została wskazana na pierwszym miejscu – 5 pkt;<text:line-break/>3) droga rodzica z miejsca pracy lub miejsca nauki w trybie dziennym (stacjonarnym) do szkoły wskazanej we wniosku rekrutacyjnym jest krótsza niż droga do jakiejkolwiek innej samorządowej szkoły podstawowej – 3 pkt; (dokument potwierdzający adres miejsca pracy lub miejsca nauki rodzica);<text:line-break/><text:span text:style-name="T41">4) kandydat ubiega się o przyjęci</text:span><text:span text:style-name="T42">e do szkoły, w której obecnie realizuje roczne przygotowanie przedszkolne – 4 pkt</text:span><text:span text:style-name="Uwydatnienie">;<text:s/></text:span><text:line-break/>5) szkoła wskazana we wniosku rekrutacyjnym ma siedzibę na terenie Dzielnicy Miasta Krakowa, w której mieszka kandydat – 2 pkt;<text:line-break/>6) droga rodzica do szkoły wskazanej we wniosku rekrutacyjnym, z przedszkola do którego uczęszcza rodzeństwo kandydata, jest krótsza niż droga do jakiejkolwiek innej samorządowej szkoły podstawowej – 1 pkt;dokument potwierdzający - zaświadczenie wydane przez przedszkole o uczęszczaniu do niego rodzeństwa kandydata).</text:p>
      <text:p text:style-name="P43"/>
      <text:p text:style-name="P44">Kryterium, o którym mowa w ust. 1 pkt 3 mogą spełniać maksymalnie dwie szkoły: najbliższa miejsca pracy lub miejsca nauki w trybie dziennym (stacjonarnym) rodziców.<text:line-break/></text:p>
      <text:p text:style-name="P45">Rekrutacja do samorządowych szkół podstawowych w Krakowie wspomagana jest systemem elektronicznym ELEMENTO.</text:p>
      <text:p text:style-name="P46"><text:a xlink:href="http://www.krakow.elemento.pl" office:target-frame-name="_top" xlink:show="replace"><text:span text:style-name="Hiperłącze">www.krakow.elemento.pl</text:span></text:a><text:s text:c="9"/>( portal aktywny od 3 marca 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_ZSP2</meta:initial-creator>
    <dc:creator>Agnieszka</dc:creator>
    <meta:creation-date>2025-03-20T09:05:00Z</meta:creation-date>
    <dc:date>2025-03-20T09:05:00Z</dc: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419" meta:row-count="31" meta:non-whitespace-character-count="3795"/>
  </office:meta>
</office:document-meta>
</file>